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5cm" fo:margin-left="-1.905cm" fo:margin-top="0cm" fo:margin-bottom="0cm" table:align="left" style:writing-mode="lr-tb"/>
    </style:style>
    <style:style style:name="表格1.A" style:family="table-column">
      <style:table-column-properties style:column-width="5.239cm"/>
    </style:style>
    <style:style style:name="表格1.B" style:family="table-column">
      <style:table-column-properties style:column-width="2.697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0.277cm"/>
    </style:style>
    <style:style style:name="表格1.F" style:family="table-column">
      <style:table-column-properties style:column-width="0.995cm"/>
    </style:style>
    <style:style style:name="表格1.G" style:family="table-column">
      <style:table-column-properties style:column-width="4.763cm"/>
    </style:style>
    <style:style style:name="表格1.1" style:family="table-row">
      <style:table-row-properties style:min-row-height="2.662cm" fo:keep-together="auto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G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381cm" fo:keep-together="auto"/>
    </style:style>
    <style:style style:name="表格1.A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863cm" fo:keep-together="auto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1.667cm" fo:keep-together="auto"/>
    </style:style>
    <style:style style:name="表格1.A4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5" style:family="table-row">
      <style:table-row-properties style:min-row-height="1.561cm" fo:keep-together="auto"/>
    </style:style>
    <style:style style:name="表格1.A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A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7" style:family="table-row">
      <style:table-row-properties style:min-row-height="1.588cm" fo:keep-together="auto"/>
    </style:style>
    <style:style style:name="表格1.A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8" style:family="table-row">
      <style:table-row-properties style:min-row-height="1.931cm" fo:keep-together="auto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9" style:family="table-row">
      <style:table-row-properties style:min-row-height="2.732cm" fo:keep-together="auto"/>
    </style:style>
    <style:style style:name="表格1.A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0" style:family="table-row">
      <style:table-row-properties style:min-row-height="2.203cm" fo:keep-together="auto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1" style:family="table-row">
      <style:table-row-properties style:min-row-height="2.238cm" fo:keep-together="auto"/>
    </style:style>
    <style:style style:name="表格1.A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2" style:family="table-row">
      <style:table-row-properties style:min-row-height="0.603cm" fo:keep-together="auto"/>
    </style:style>
    <style:style style:name="表格1.A12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1.13" style:family="table-row">
      <style:table-row-properties style:min-row-height="1.498cm" fo:keep-together="auto"/>
    </style:style>
    <style:style style:name="表格1.A1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B1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C1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D1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E13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14" style:family="table-row">
      <style:table-row-properties style:min-row-height="1.505cm" fo:keep-together="auto"/>
    </style:style>
    <style:style style:name="表格1.A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5" style:family="table-row">
      <style:table-row-properties style:min-row-height="2.831cm" fo:keep-together="auto"/>
    </style:style>
    <style:style style:name="表格1.A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16" style:family="table-row">
      <style:table-row-properties style:min-row-height="3.069cm" fo:keep-together="auto"/>
    </style:style>
    <style:style style:name="表格1.A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Tw Cen MT" style:font-name-asian="SimSun"/>
    </style:style>
    <style:style style:name="P2" style:family="paragraph" style:parent-style-name="Standard">
      <style:paragraph-properties fo:orphans="2" fo:widows="2"/>
      <style:text-properties style:font-name="Tw Cen MT" style:font-name-asian="SimSun"/>
    </style:style>
    <style:style style:name="P3" style:family="paragraph" style:parent-style-name="Standard">
      <style:paragraph-properties>
        <style:tab-stops>
          <style:tab-stop style:position="10.054cm"/>
        </style:tab-stops>
      </style:paragraph-properties>
      <style:text-properties style:font-name="Tw Cen MT" style:font-name-asian="SimSun"/>
    </style:style>
    <style:style style:name="P4" style:family="paragraph" style:parent-style-name="Standard">
      <style:paragraph-properties fo:text-align="justify" style:justify-single-word="false"/>
      <style:text-properties style:font-name="Tw Cen MT" style:font-name-asian="SimSun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Tw Cen MT" style:text-underline-style="solid" style:text-underline-width="auto" style:text-underline-color="font-color" style:font-name-asian="SimSun"/>
    </style:style>
    <style:style style:name="P6" style:family="paragraph" style:parent-style-name="Standard">
      <style:paragraph-properties fo:text-align="justify" style:justify-single-word="false"/>
      <style:text-properties style:font-name="Tw Cen MT" style:text-underline-style="solid" style:text-underline-width="auto" style:text-underline-color="font-color" style:font-name-asian="SimSun"/>
    </style:style>
    <style:style style:name="P7" style:family="paragraph" style:parent-style-name="Standard">
      <style:paragraph-properties fo:text-align="justify" style:justify-single-word="false"/>
      <style:text-properties style:font-name="Tw Cen M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Tw Cen MT"/>
    </style:style>
    <style:style style:name="P9" style:family="paragraph" style:parent-style-name="Standard">
      <style:paragraph-properties style:line-height-at-least="0cm"/>
      <style:text-properties style:font-name="Tw Cen MT" fo:language="fr" fo:country="FR" style:font-name-asian="SimSun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 fo:text-align="justify" style:justify-single-word="false">
        <style:tab-stops>
          <style:tab-stop style:position="4.554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1.905cm" fo:margin-right="-0.893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-1.905cm" fo:margin-right="-0.893cm" fo:text-align="justify" style:justify-single-word="false" fo:text-indent="0cm" style:auto-text-indent="false"/>
      <style:text-properties style:font-name="Tw Cen MT" fo:font-weight="bold" style:font-weight-asian="bold"/>
    </style:style>
    <style:style style:name="P17" style:family="paragraph" style:parent-style-name="Standard">
      <style:paragraph-properties fo:margin-left="-1.905cm" fo:margin-right="-0.893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margin-left="-1.905cm" fo:margin-right="-0.893cm" style:line-height-at-least="0cm" fo:text-align="center" style:justify-single-word="false" fo:text-indent="0cm" style:auto-text-indent="false" style:page-number="auto"/>
    </style:style>
    <style:style style:name="P19" style:family="paragraph" style:parent-style-name="Standard">
      <style:paragraph-properties fo:margin-left="-1.588cm" fo:margin-right="-0.893cm" style:line-height-at-least="0cm" fo:text-align="center" style:justify-single-word="false" fo:text-indent="0cm" style:auto-text-indent="false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21" style:family="paragraph" style:parent-style-name="Standard">
      <style:paragraph-properties fo:margin-top="0.212cm" fo:margin-bottom="0cm" loext:contextual-spacing="false" style:line-height-at-least="0cm" fo:text-align="justify" style:justify-single-word="false"/>
    </style:style>
    <style:style style:name="P22" style:family="paragraph" style:parent-style-name="Standard">
      <style:paragraph-properties fo:margin-left="0cm" fo:margin-right="-1.542cm" fo:margin-top="0.212cm" fo:margin-bottom="0cm" loext:contextual-spacing="false" fo:text-indent="0cm" style:auto-text-indent="false"/>
    </style:style>
    <style:style style:name="P23" style:family="paragraph" style:parent-style-name="Standard">
      <style:paragraph-properties fo:margin-left="0cm" fo:margin-right="-1.542cm" fo:margin-top="0.212cm" fo:margin-bottom="0cm" loext:contextual-spacing="false" fo:text-indent="0cm" style:auto-text-indent="false"/>
      <style:text-properties style:font-name="Tw Cen MT" style:text-underline-style="solid" style:text-underline-width="auto" style:text-underline-color="font-color" style:font-name-asian="SimSun"/>
    </style:style>
    <style:style style:name="P24" style:family="paragraph" style:parent-style-name="Standard">
      <style:paragraph-properties fo:margin-left="0cm" fo:margin-right="-1.549cm" fo:line-height="0.423cm" fo:text-indent="0cm" style:auto-text-indent="false"/>
    </style:style>
    <style:style style:name="P25" style:family="paragraph" style:parent-style-name="Standard">
      <style:paragraph-properties fo:margin-left="0cm" fo:margin-right="-1.549cm" fo:line-height="0.423cm" fo:text-indent="0.176cm" style:auto-text-indent="false"/>
    </style:style>
    <style:style style:name="P26" style:family="paragraph" style:parent-style-name="Standard">
      <style:paragraph-properties fo:margin-left="0cm" fo:margin-right="-1.54cm" fo:margin-top="0.212cm" fo:margin-bottom="0cm" loext:contextual-spacing="false" fo:text-indent="0cm" style:auto-text-indent="false"/>
    </style:style>
    <style:style style:name="P27" style:family="paragraph" style:parent-style-name="Standard">
      <style:paragraph-properties fo:margin-left="0cm" fo:margin-right="-1.54cm" fo:margin-top="0.212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1.54cm" fo:margin-top="0.212cm" fo:margin-bottom="0cm" loext:contextual-spacing="false" fo:text-indent="0cm" style:auto-text-indent="false"/>
      <style:text-properties style:font-name="Tw Cen MT"/>
    </style:style>
    <style:style style:name="P29" style:family="paragraph" style:parent-style-name="Standard">
      <style:paragraph-properties fo:margin-left="0cm" fo:margin-right="-1.54cm" style:line-height-at-least="0cm" fo:text-indent="0cm" style:auto-text-indent="false"/>
    </style:style>
    <style:style style:name="P30" style:family="paragraph" style:parent-style-name="Standard">
      <style:paragraph-properties fo:margin-left="0cm" fo:margin-right="-1.54cm" style:line-height-at-least="0cm" fo:text-indent="0cm" style:auto-text-indent="false"/>
      <style:text-properties style:font-name="Tw Cen MT" style:font-name-asian="SimSun"/>
    </style:style>
    <style:style style:name="P31" style:family="paragraph" style:parent-style-name="Standard">
      <style:paragraph-properties fo:margin-left="0cm" fo:margin-right="-1.54cm" style:line-height-at-least="0.353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-1.54cm" fo:margin-top="0.212cm" fo:margin-bottom="0cm" loext:contextual-spacing="false" fo:text-indent="0.847cm" style:auto-text-indent="false"/>
    </style:style>
    <style:style style:name="P33" style:family="paragraph" style:parent-style-name="Standard">
      <style:paragraph-properties fo:margin-left="0cm" fo:margin-right="0cm" fo:text-indent="0.847cm" style:auto-text-indent="false"/>
    </style:style>
    <style:style style:name="P34" style:family="paragraph" style:parent-style-name="Standard">
      <style:paragraph-properties fo:margin-left="0cm" fo:margin-right="0cm" fo:text-indent="0.847cm" style:auto-text-indent="false"/>
      <style:text-properties style:font-name="Tw Cen MT"/>
    </style:style>
    <style:style style:name="P35" style:family="paragraph" style:parent-style-name="Standard">
      <style:paragraph-properties fo:margin-left="0cm" fo:margin-right="-1.54cm" fo:margin-top="0.212cm" fo:margin-bottom="0cm" loext:contextual-spacing="false" fo:text-indent="0.423cm" style:auto-text-indent="false"/>
    </style:style>
    <style:style style:name="P36" style:family="paragraph" style:parent-style-name="Standard">
      <style:paragraph-properties fo:margin-left="0cm" fo:margin-right="0cm" fo:text-indent="0.635cm" style:auto-text-indent="false"/>
    </style:style>
    <style:style style:name="P37" style:family="paragraph" style:parent-style-name="Standard">
      <style:paragraph-properties fo:margin-left="0cm" fo:margin-right="0cm" style:line-height-at-least="0cm" fo:text-align="justify" style:justify-single-word="false" fo:text-indent="0.794cm" style:auto-text-indent="false"/>
    </style:style>
    <style:style style:name="P38" style:family="paragraph" style:parent-style-name="Standard">
      <style:paragraph-properties fo:margin-left="-1.004cm" fo:margin-right="0.268cm" style:line-height-at-least="0.353cm" fo:text-align="justify" style:justify-single-word="false" fo:text-indent="-0.75cm" style:auto-text-indent="false"/>
    </style:style>
    <style:style style:name="P39" style:family="paragraph" style:parent-style-name="Standard">
      <style:paragraph-properties fo:margin-left="-1.004cm" fo:margin-right="0.268cm" style:line-height-at-least="0.353cm" fo:text-align="justify" style:justify-single-word="false" fo:text-indent="-0.115cm" style:auto-text-indent="false"/>
    </style:style>
    <style:style style:name="P40" style:family="paragraph" style:parent-style-name="Standard">
      <style:paragraph-properties fo:margin-left="-1.905cm" fo:margin-right="-1.845cm" fo:text-indent="0cm" style:auto-text-indent="false"/>
    </style:style>
    <style:style style:name="P41" style:family="paragraph" style:parent-style-name="Standard">
      <style:paragraph-properties fo:margin-left="-1.905cm" fo:margin-right="-1.845cm" fo:text-indent="0.494cm" style:auto-text-indent="false"/>
    </style:style>
    <style:style style:name="P42" style:family="paragraph" style:parent-style-name="Standard">
      <style:paragraph-properties fo:margin-left="9.897cm" fo:margin-right="0cm" fo:text-align="end" style:justify-single-word="false" fo:text-indent="-9.749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w Cen MT" fo:font-weight="bold" style:font-name-asian="SimSun" style:font-weight-asian="bold" style:font-weight-complex="bold"/>
    </style:style>
    <style:style style:name="T1" style:family="text">
      <style:text-properties style:font-name="Tw Cen MT"/>
    </style:style>
    <style:style style:name="T2" style:family="text">
      <style:text-properties style:font-name="Tw Cen MT" fo:font-size="18pt" fo:font-weight="bold" style:font-name-asian="SimSun" style:font-size-asian="18pt" style:font-weight-asian="bold" style:font-size-complex="18pt"/>
    </style:style>
    <style:style style:name="T3" style:family="text">
      <style:text-properties style:font-name="Tw Cen MT" fo:font-size="18pt" fo:font-weight="bold" style:font-size-asian="18pt" style:font-weight-asian="bold" style:font-size-complex="18pt"/>
    </style:style>
    <style:style style:name="T4" style:family="text">
      <style:text-properties style:font-name="Tw Cen MT" fo:font-size="14pt" fo:font-weight="bold" style:font-name-asian="SimSun" style:font-size-asian="14pt" style:font-weight-asian="bold" style:font-size-complex="18pt"/>
    </style:style>
    <style:style style:name="T5" style:family="text">
      <style:text-properties style:font-name="Tw Cen MT" fo:font-size="14pt" fo:font-weight="bold" style:font-size-asian="14pt" style:font-weight-asian="bold" style:font-size-complex="18pt"/>
    </style:style>
    <style:style style:name="T6" style:family="text">
      <style:text-properties style:font-name="Tw Cen MT" fo:font-size="14pt" style:font-name-asian="SimSun" style:font-size-asian="14pt" style:font-size-complex="14pt"/>
    </style:style>
    <style:style style:name="T7" style:family="text">
      <style:text-properties style:font-name="Tw Cen MT" fo:font-size="14pt" style:font-size-asian="14pt" style:font-size-complex="14pt"/>
    </style:style>
    <style:style style:name="T8" style:family="text">
      <style:text-properties style:font-name="Tw Cen MT" fo:font-size="14pt" style:text-underline-style="solid" style:text-underline-width="auto" style:text-underline-color="font-color" style:font-name-asian="SimSun" style:font-size-asian="14pt" style:font-size-complex="14pt"/>
    </style:style>
    <style:style style:name="T9" style:family="text">
      <style:text-properties style:font-name="Tw Cen MT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w Cen MT" fo:font-weight="bold" style:font-weight-asian="bold"/>
    </style:style>
    <style:style style:name="T11" style:family="text">
      <style:text-properties style:font-name="Tw Cen MT" fo:font-weight="bold" style:font-name-asian="SimSun" style:font-weight-asian="bold"/>
    </style:style>
    <style:style style:name="T12" style:family="text">
      <style:text-properties style:font-name="Tw Cen MT" style:font-name-asian="SimSun"/>
    </style:style>
    <style:style style:name="T13" style:family="text">
      <style:text-properties style:font-name="Tw Cen MT" officeooo:rsid="0016285f" style:font-name-asian="SimSun" style:font-name-complex="Times New Roman1" style:font-size-complex="12pt"/>
    </style:style>
    <style:style style:name="T14" style:family="text">
      <style:text-properties style:font-name="Tw Cen MT" style:text-underline-style="solid" style:text-underline-width="auto" style:text-underline-color="font-color"/>
    </style:style>
    <style:style style:name="T15" style:family="text">
      <style:text-properties style:font-name="Tw Cen MT" style:text-underline-style="solid" style:text-underline-width="auto" style:text-underline-color="font-color" style:font-name-asian="SimSun"/>
    </style:style>
    <style:style style:name="T16" style:family="text">
      <style:text-properties style:font-name="Tw Cen MT" style:text-underline-style="solid" style:text-underline-width="auto" style:text-underline-color="font-color" fo:font-weight="bold" style:font-weight-asian="bold"/>
    </style:style>
    <style:style style:name="T17" style:family="text">
      <style:text-properties style:font-name="Tw Cen MT" fo:font-size="9pt" style:font-size-asian="9pt" style:font-size-complex="9pt"/>
    </style:style>
    <style:style style:name="T18" style:family="text">
      <style:text-properties style:font-name="Tw Cen MT" fo:font-size="11pt" style:font-name-asian="SimSun" style:font-size-asian="11pt" style:font-size-complex="11pt"/>
    </style:style>
    <style:style style:name="T19" style:family="text">
      <style:text-properties style:font-name="Tw Cen MT" fo:font-size="11pt" style:font-size-asian="11pt" style:font-size-complex="11pt"/>
    </style:style>
    <style:style style:name="T20" style:family="text">
      <style:text-properties style:font-name="Tw Cen MT" fo:font-size="11pt" fo:language="fr" fo:country="FR" style:font-name-asian="SimSun" style:font-size-asian="11pt" style:font-size-complex="11pt"/>
    </style:style>
    <style:style style:name="T21" style:family="text">
      <style:text-properties style:font-name="Tw Cen MT" fo:font-size="11pt" fo:language="fr" fo:country="FR" style:font-size-asian="11pt" style:font-size-complex="11pt"/>
    </style:style>
    <style:style style:name="T22" style:family="text">
      <style:text-properties style:font-name="Tw Cen MT" fo:language="fr" fo:country="FR" style:font-name-asian="SimSun"/>
    </style:style>
    <style:style style:name="T23" style:family="text">
      <style:text-properties style:font-name="Tw Cen MT" fo:font-size="13pt" style:font-name-asian="SimSun" style:font-size-asian="13pt" style:font-size-complex="13pt"/>
    </style:style>
    <style:style style:name="T24" style:family="text">
      <style:text-properties style:font-name="Tw Cen MT" officeooo:rsid="0016285f"/>
    </style:style>
    <style:style style:name="T25" style:family="text">
      <style:text-properties style:font-name="標楷體"/>
    </style:style>
    <style:style style:name="T26" style:family="text">
      <style:text-properties style:font-name="標楷體" style:font-name-asian="SimSun"/>
    </style:style>
    <style:style style:name="T27" style:family="text">
      <style:text-properties style:font-name="標楷體" fo:language="fr" fo:country="FR"/>
    </style:style>
    <style:style style:name="T28" style:family="text">
      <style:text-properties style:font-name="標楷體" fo:language="fr" fo:country="FR" style:font-name-asian="SimSun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Calibri" fo:font-size="10pt" style:font-size-asian="10pt" style:font-size-complex="10pt"/>
    </style:style>
    <style:style style:name="T31" style:family="text">
      <style:text-properties style:font-name="Calibri" fo:font-weight="bold" style:font-weight-asian="bold"/>
    </style:style>
    <style:style style:name="T32" style:family="text">
      <style:text-properties fo:color="#4a3c8c" style:font-name="Tw Cen MT" style:letter-kerning="false" style:font-name-asian="SimSun" style:font-name-complex="新細明體1"/>
    </style:style>
    <style:style style:name="T33" style:family="text">
      <style:text-properties fo:color="#4a3c8c" style:font-name="Tw Cen MT" style:letter-kerning="false" style:font-name-complex="新細明體1"/>
    </style:style>
    <style:style style:name="T34" style:family="text">
      <style:text-properties style:text-position="super 58%" style:font-name="Tw Cen MT"/>
    </style:style>
    <style:style style:name="T35" style:family="text">
      <style:text-properties style:text-position="super 58%" style:font-name="Tw Cen MT" style:font-name-asian="SimSun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font-name="新細明體"/>
    </style:style>
    <style:style style:name="T38" style:family="text">
      <style:text-properties fo:color="#0000ff" style:font-name="Tw Cen MT"/>
    </style:style>
    <style:style style:name="T39" style:family="text">
      <style:text-properties fo:color="#0000ff" style:font-name="Arial" fo:font-size="10.5pt" fo:language="en" fo:country="none" style:font-size-asian="10.5pt" style:font-name-complex="Arial1" style:font-size-complex="10.5pt"/>
    </style:style>
    <style:style style:name="T40" style:family="text">
      <style:text-properties officeooo:rsid="0016285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南臺科技大學華語中心</text:span></text:p>
      <text:p text:style-name="P15"><text:span text:style-name="T2">入學申請表</text:span></text:p>
      <text:p text:style-name="P19"><text:span text:style-name="T4">Chinese Language Center </text:span><text:span text:style-name="T5">at </text:span><text:span text:style-name="T4">Southern Taiwan University</text:span><text:span text:style-name="T5"> of Science and Technology</text:span></text:p>
      <text:p text:style-name="P15"><text:span text:style-name="T2">Application </text:span><text:span text:style-name="T3">Form</text:span></text:p>
      <text:p text:style-name="P16"/>
      <text:p text:style-name="P17"><text:span text:style-name="T10">Please </text:span><text:span text:style-name="T11">Type or </text:span><text:span text:style-name="T10">P</text:span><text:span text:style-name="T11">rint </text:span><text:span text:style-name="T10">C</text:span><text:span text:style-name="T11">learly請以正楷清楚填寫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1"/>
            <text:p text:style-name="P11"><text:span text:style-name="T12">1. Given Name</text:span><text:span text:style-name="T1"> </text:span><text:span text:style-name="T12">名：</text:span><text:span text:style-name="T15"> <text:s text:c="7"/></text:span><text:span text:style-name="T14">__</text:span><text:span text:style-name="T15"> </text:span><text:span text:style-name="T14">__</text:span><text:span text:style-name="T15"> <text:s/></text:span><text:span text:style-name="T14"><text:s/></text:span><text:span text:style-name="T1"><text:s/></text:span><text:span text:style-name="T12">Family name 姓:</text:span><text:span text:style-name="T15"> <text:s text:c="2"/></text:span><text:span text:style-name="T14">__</text:span><text:span text:style-name="T15"> <text:s text:c="7"/></text:span><text:span text:style-name="T14"><text:s/></text:span><text:span text:style-name="T1"><text:s/></text:span></text:p>
            <text:p text:style-name="P5"/>
            <text:p text:style-name="P11"><text:span text:style-name="T12"><text:s text:c="2"/>Chinese Name</text:span><text:span text:style-name="T1"> </text:span><text:span text:style-name="T12">中文姓名：</text:span><text:span text:style-name="T15"> <text:s text:c="13"/></text:span><text:span text:style-name="T12"><text:s text:c="4"/>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rows-spanned="2" office:value-type="string">
            <text:p text:style-name="P20"><text:span text:style-name="T12"><text:s/></text:span></text:p>
            <text:p text:style-name="P13"><text:span text:style-name="T12">Photo</text:span></text:p>
            <text:p text:style-name="P13"><text:span text:style-name="T12">照片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14"><text:span text:style-name="T12">2. Nationality</text:span><text:span text:style-name="T1"> </text:span><text:span text:style-name="T12">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20"><text:span text:style-name="T12">3. Date of Birth出生日期：</text:span></text:p>
            <text:p text:style-name="P20"><text:span text:style-name="T12"><text:s text:c="3"/>Year/年 </text:span><text:span text:style-name="T15"><text:s text:c="8"/></text:span><text:span text:style-name="T12"><text:s/>Month/月 </text:span><text:span text:style-name="T15"><text:s text:c="10"/></text:span><text:span text:style-name="T12"><text:s/>Day/日 </text:span><text:span text:style-name="T15"><text:s text:c="8"/>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21"><text:span text:style-name="T12">4. Gender性別: <text:s/></text:span></text:p>
            <text:p text:style-name="P21"><text:span text:style-name="T12"><text:s text:c="2"/></text:span><text:span text:style-name="T26">□</text:span><text:span text:style-name="T12">M男 <text:s/></text:span><text:span text:style-name="T26">□</text:span><text:span text:style-name="T12">F女</text:span></text:p>
            <text:p text:style-name="P4"/>
          </table:table-cell>
        </table:table-row>
        <table:table-row table:style-name="表格1.4">
          <table:table-cell table:style-name="表格1.A4" table:number-columns-spanned="6" office:value-type="string">
            <text:p text:style-name="P22"><text:span text:style-name="T1">5. Passport N</text:span><text:span text:style-name="T12">o. 護照號碼</text:span><text:span text:style-name="T1"> OR ARC, APRC, or Taiwanese ID No.</text:span></text:p>
            <text:p text:style-name="P22"><text:span text:style-name="T14"><text:s text:c="65"/></text:span></text:p>
            <text:p text:style-name="P24"><text:span text:style-name="T1">7</text:span><text:span text:style-name="T12">. Mailing Address</text:span><text:span text:style-name="T1"> </text:span><text:span text:style-name="T12">通訊地址：</text:span><text:span text:style-name="T29">入學通知信將會寄至下述地址，請務必詳細填寫</text:span></text:p>
            <text:p text:style-name="P24"><text:span text:style-name="T30">(The admissions letter will be mailed to this address, please print or write clearly in English</text:span></text:p>
            <text:p text:style-name="P25"><text:span text:style-name="T30">or Chinese.)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office:value-type="string">
            <text:p text:style-name="P14"><text:span text:style-name="T12">6. FAX傳真</text:span></text:p>
          </table:table-cell>
        </table:table-row>
        <table:table-row table:style-name="表格1.5">
          <table:table-cell table:style-name="表格1.A5" table:number-columns-spanned="7" office:value-type="string">
            <text:p text:style-name="P14"><text:span text:style-name="T1">8</text:span><text:span text:style-name="T12">. E-mail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7" office:value-type="string">
            <text:p text:style-name="P22"><text:span text:style-name="T1">9</text:span><text:span text:style-name="T12">. Telephone Number電話號碼： (</text:span><text:span text:style-name="T1">Day</text:span><text:span text:style-name="T12">) <text:s text:c="12"/></text:span><text:span text:style-name="T1"><text:s text:c="8"/></text:span><text:span text:style-name="T12"><text:s text:c="2"/>(</text:span><text:span text:style-name="T1">Evening</text:span><text:span text:style-name="T12">)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7"><text:span text:style-name="T1">10</text:span><text:span text:style-name="T12">. Present occupation目前工作： <text:s text:c="2"/>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5" office:value-type="string">
            <text:p text:style-name="P26"><text:span text:style-name="T1">11</text:span><text:span text:style-name="T12">. Which classes do you want to enroll in？選擇何種程度班級</text:span></text:p>
            <text:p text:style-name="P32"><text:soft-page-break/><text:span text:style-name="T26">□</text:span><text:span text:style-name="T12"> Beginner Level</text:span></text:p>
            <text:p text:style-name="P32"><text:span text:style-name="T26">□</text:span><text:span text:style-name="T12"> Basic Level <text:s text:c="2"/></text:span></text:p>
            <text:p text:style-name="P32"><text:span text:style-name="T26">□</text:span><text:span text:style-name="T12"> Intermediate Level </text:span></text:p>
            <text:p text:style-name="P26"><text:span text:style-name="T12"><text:s text:c="2"/>Please mark the term you would like to begin your studies 選擇那一期</text:span></text:p>
            <text:p text:style-name="P33"><text:span text:style-name="T26">□</text:span><text:span text:style-name="T12"> Summer <text:s/>(</text:span><text:span text:style-name="T32">July</text:span><text:span text:style-name="T33">-</text:span><text:span text:style-name="T32">August) 夏季班</text:span><text:span text:style-name="T12"> <text:s text:c="2"/></text:span></text:p>
            <text:p text:style-name="P33"><text:span text:style-name="T26">□</text:span><text:span text:style-name="T12"> 1</text:span><text:span text:style-name="T35">st</text:span><text:span text:style-name="T12"> </text:span><text:span text:style-name="T1">semester</text:span><text:span text:style-name="T32"> (September</text:span><text:span text:style-name="T33">-November</text:span><text:span text:style-name="T12">) 第一期</text:span></text:p>
            <text:p text:style-name="P33"><text:span text:style-name="T26">□</text:span><text:span text:style-name="T12"> 2</text:span><text:span text:style-name="T35">nd</text:span><text:span text:style-name="T12"> </text:span><text:span text:style-name="T1">semester</text:span><text:span text:style-name="T12"> </text:span><text:span text:style-name="T32">(November</text:span><text:span text:style-name="T33">-January</text:span><text:span text:style-name="T12">) 第二期</text:span></text:p>
            <text:p text:style-name="P33"><text:span text:style-name="T26">□</text:span><text:span text:style-name="T12"> </text:span><text:span text:style-name="T1">3</text:span><text:span text:style-name="T34">rd</text:span><text:span text:style-name="T12"> </text:span><text:span text:style-name="T1">semester</text:span><text:span text:style-name="T12"> (</text:span><text:span text:style-name="T32">February</text:span><text:span text:style-name="T33">-April</text:span><text:span text:style-name="T12">) 第二期</text:span></text:p>
            <text:p text:style-name="P33"><text:span text:style-name="T26">□</text:span><text:span text:style-name="T12"> </text:span><text:span text:style-name="T1">4</text:span><text:span text:style-name="T34">th</text:span><text:span text:style-name="T1"> semester</text:span><text:span text:style-name="T12"> </text:span><text:span text:style-name="T32">(April-June</text:span><text:span text:style-name="T12">) 第二期</text:span></text:p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F8" table:number-columns-spanned="2" office:value-type="string">
            <text:p text:style-name="Standard"><text:span text:style-name="T1">Do you plan to study . . . <text:s/></text:span></text:p>
            <text:p text:style-name="P35"><text:span text:style-name="T26">□</text:span><text:span text:style-name="T12"> </text:span><text:span text:style-name="T1">Full time (15 hrs/week)</text:span></text:p>
            <text:p text:style-name="P26"><text:soft-page-break/><text:span text:style-name="T12"><text:s text:c="2"/></text:span><text:span text:style-name="T26">□</text:span><text:span text:style-name="T25"> </text:span><text:span text:style-name="T1">Part time </text:span></text:p>
            <text:p text:style-name="P28"/>
          </table:table-cell>
          <table:covered-table-cell/>
        </table:table-row>
        <table:table-row table:style-name="表格1.9">
          <table:table-cell table:style-name="表格1.A9" table:number-columns-spanned="7" office:value-type="string">
            <text:p text:style-name="Standard"><text:span text:style-name="T12">11. Educational Background 學歷背景</text:span></text:p>
            <text:p text:style-name="P36"><text:span text:style-name="T12">最高學歷Highest Level of Education </text:span><text:span text:style-name="T14"><text:s text:c="4"/>_____ <text:s text:c="15"/></text:span></text:p>
            <text:p text:style-name="P36"><text:span text:style-name="T12">學校名稱Name of School </text:span><text:span text:style-name="T14"><text:s text:c="4"/>_____ <text:s text:c="13"/></text:span><text:span text:style-name="T12"><text:s text:c="25"/></text:span></text:p>
            <text:p text:style-name="P36"><text:span text:style-name="T12">科系Major or Field of Study </text:span><text:span text:style-name="T14"><text:s text:c="3"/>_____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2"><text:span text:style-name="T12">12. Do you want to stay in the school dormitory? <text:s/>需要住宿舍嗎? <text:s/></text:span><text:span text:style-name="T26">□</text:span><text:span text:style-name="T12"> Yes <text:s text:c="2"/></text:span><text:span text:style-name="T26">□</text:span><text:span text:style-name="T12">No</text:span></text:p>
            <text:p text:style-name="P37"><text:span text:style-name="T17">Details about dorm cost can be found online at http://portal.stust.edu.tw/dorm/dorm/about.html</text:span></text:p>
            <text:p text:style-name="P8"/>
            <text:p text:style-name="P11"><text:span text:style-name="T12"><text:s text:c="3"/>If yes, </text:span><text:span text:style-name="T1">would you like</text:span><text:span text:style-name="T12"> </text:span></text:p>
            <text:p text:style-name="P11"><text:span text:style-name="T12"><text:s text:c="3"/></text:span><text:span text:style-name="T1"><text:s/></text:span><text:span text:style-name="T26">□</text:span><text:span text:style-name="T12"> </text:span><text:span text:style-name="T1">a two-person</text:span><text:span text:style-name="T12"> room 兩人房 </text:span><text:span text:style-name="T1"><text:s text:c="2"/></text:span><text:span text:style-name="T26">□ </text:span><text:span text:style-name="T12">a four-person room四人房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29"><text:span text:style-name="T12">1</text:span><text:span text:style-name="T1">3</text:span><text:span text:style-name="T12">. Have you ever studied Chinese before? 是否學過中文？</text:span><text:span text:style-name="T1"> <text:s/></text:span><text:span text:style-name="T26">□</text:span><text:span text:style-name="T12"> No否 <text:s/></text:span><text:span text:style-name="T26">□</text:span><text:span text:style-name="T12"> Yes是</text:span></text:p>
            <text:p text:style-name="P30"/>
            <text:p text:style-name="P29"><text:span text:style-name="T12"><text:s text:c="3"/></text:span><text:span text:style-name="T1"><text:s/></text:span><text:span text:style-name="T12"><text:s/>When在何時學習? ___</text:span><text:span text:style-name="T1">___</text:span><text:span text:style-name="T12">______ </text:span><text:span text:style-name="T1"><text:s/></text:span><text:span text:style-name="T12">How long?學習多久 ____</text:span><text:span text:style-name="T1">__________</text:span><text:span text:style-name="T12">___</text:span></text:p>
            <text:p text:style-name="P30"/>
            <text:p text:style-name="P29"><text:span text:style-name="T12"><text:s text:c="5"/>Where?</text:span><text:span text:style-name="T1"> </text:span><text:span text:style-name="T12">何處（</text:span><text:span text:style-name="T1">N</text:span><text:span text:style-name="T12">ame of the school）（學校名稱） ____</text:span><text:span text:style-name="T1">_______</text:span><text:span text:style-name="T12">____________ <text:s text:c="3"/>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0"><text:span text:style-name="T12">1</text:span><text:span text:style-name="T1">4</text:span><text:span text:style-name="T12">. </text:span><text:span text:style-name="T16">English</text:span><text:span text:style-name="T12"> proficiency</text:span><text:span text:style-name="T1"> </text:span><text:span text:style-name="T12">英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0"><text:span text:style-name="T12">English Reading/讀英文</text:span><text:span text:style-name="T1"> <text:s text:c="5"/>English </text:span><text:span text:style-name="T12">Writing/寫英文</text:span><text:span text:style-name="T1"> <text:s text:c="6"/>English </text:span><text:span text:style-name="T12">Listening/聽英文 </text:span><text:span text:style-name="T1"><text:s text:c="4"/>English </text:span><text:span text:style-name="T12">Speaking/說英文 </text:span><text:span text:style-name="T1"><text:s text:c="2"/></text:span></text:p>
          </table:table-cell>
          <table:table-cell table:style-name="表格1.B13" office:value-type="string">
            <text:p text:style-name="P10"><text:span text:style-name="T26">□</text:span><text:span text:style-name="T18">Excellent優</text:span></text:p>
            <text:p text:style-name="P10"><text:span text:style-name="T26">□</text:span><text:span text:style-name="T18">Excellent優</text:span></text:p>
            <text:p text:style-name="P10"><text:span text:style-name="T26">□</text:span><text:span text:style-name="T18">Excellent優</text:span></text:p>
            <text:p text:style-name="P10"><text:span text:style-name="T26">□</text:span><text:span text:style-name="T18">Excellent優</text:span></text:p>
          </table:table-cell>
          <table:table-cell table:style-name="表格1.C13" office:value-type="string">
            <text:p text:style-name="P10"><text:span text:style-name="T26">□</text:span><text:span text:style-name="T18">Good良</text:span><text:span text:style-name="T19"> <text:s/></text:span></text:p>
            <text:p text:style-name="P10"><text:span text:style-name="T26">□</text:span><text:span text:style-name="T18">Good良</text:span><text:span text:style-name="T19"> <text:s/></text:span></text:p>
            <text:p text:style-name="P10"><text:span text:style-name="T26">□</text:span><text:span text:style-name="T18">Good良</text:span><text:span text:style-name="T19"> <text:s/></text:span></text:p>
            <text:p text:style-name="P10"><text:span text:style-name="T26">□</text:span><text:span text:style-name="T18">Good良</text:span><text:span text:style-name="T19"> <text:s/></text:span></text:p>
          </table:table-cell>
          <table:table-cell table:style-name="表格1.D13" office:value-type="string">
            <text:p text:style-name="P10"><text:span text:style-name="T28">□</text:span><text:span text:style-name="T27"> </text:span><text:span text:style-name="T20">Fair</text:span><text:span text:style-name="T18">可</text:span><text:span text:style-name="T21"> <text:s/></text:span></text:p>
            <text:p text:style-name="P10"><text:span text:style-name="T28">□</text:span><text:span text:style-name="T27"> </text:span><text:span text:style-name="T20">Fair</text:span><text:span text:style-name="T18">可</text:span><text:span text:style-name="T21"> <text:s/></text:span></text:p>
            <text:p text:style-name="P10"><text:span text:style-name="T28">□</text:span><text:span text:style-name="T27"> </text:span><text:span text:style-name="T20">Fair</text:span><text:span text:style-name="T18">可</text:span><text:span text:style-name="T21"> <text:s/></text:span></text:p>
            <text:p text:style-name="P10"><text:span text:style-name="T28">□</text:span><text:span text:style-name="T27"> </text:span><text:span text:style-name="T20">Fair</text:span><text:span text:style-name="T18">可</text:span><text:span text:style-name="T21"> <text:s/></text:span></text:p>
          </table:table-cell>
          <table:table-cell table:style-name="表格1.E13" table:number-columns-spanned="3" office:value-type="string">
            <text:p text:style-name="P10"><text:span text:style-name="T28">□</text:span><text:span text:style-name="T20">Poor</text:span><text:span text:style-name="T18">差</text:span></text:p>
            <text:p text:style-name="P10"><text:span text:style-name="T28">□</text:span><text:span text:style-name="T20">Poor</text:span><text:span text:style-name="T18">差</text:span></text:p>
            <text:p text:style-name="P10"><text:span text:style-name="T28">□</text:span><text:span text:style-name="T20">Poor</text:span><text:span text:style-name="T18">差</text:span></text:p>
            <text:p text:style-name="P10"><text:span text:style-name="T28">□</text:span><text:span text:style-name="T20">Poor</text:span><text:span text:style-name="T18">差</text:span></text:p>
            <text:p text:style-name="P9"/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11"><text:span text:style-name="T12">15. Means of financial support/在華研習期間費用來源</text:span>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7" office:value-type="string">
            <text:p text:style-name="P29"><text:span text:style-name="T12">16. </text:span><text:span text:style-name="T1">Please describe the reason(s) why you want to learn Mandarin</text:span><text:span text:style-name="T12">?</text:span><text:span text:style-name="T37"> </text:span><text:span text:style-name="T12">進修的目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31"><text:span text:style-name="T12">1</text:span><text:span text:style-name="T1">7</text:span><text:span text:style-name="T12">.</text:span><text:span text:style-name="T1"> </text:span><text:span text:style-name="T12">Emergency Contact/緊急連絡人資料</text:span></text:p>
            <text:p text:style-name="Standard"><text:span text:style-name="T12"><text:s text:c="3"/>Name姓名：_____________________________ <text:s text:c="3"/>Relationship與申請者關係：__________</text:span></text:p>
            <text:p text:style-name="Standard"><text:span text:style-name="T12"><text:s text:c="3"/>Telephone電話：（</text:span><text:span text:style-name="T1">Daytime</text:span><text:span text:style-name="T12">）______________________ （</text:span><text:span text:style-name="T1">Evening</text:span><text:span text:style-name="T12">）_____________________</text:span></text:p>
            <text:p text:style-name="P11"><text:span text:style-name="T12"><text:s text:c="3"/>Email address: ___________________________________<text:line-break/> <text:s text:c="2"/>Address地址：_______________________________________</text:span><text:span text:style-name="T1">____________</text:span><text:span text:style-name="T12">______________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1">18</text:span><text:span text:style-name="T12">.</text:span><text:span text:style-name="T1"> Application materials must include: </text:span></text:p>
      <text:p text:style-name="P39"><text:span text:style-name="T12">請備妥以下證件</text:span></text:p>
      <text:p text:style-name="P38"><text:span text:style-name="T12"><text:s text:c="3"/>□</text:span><text:span text:style-name="T1"> Application form </text:span><text:span text:style-name="T12">入學申請表</text:span><text:span text:style-name="T1"> <text:s text:c="2"/></text:span></text:p>
      <text:p text:style-name="P39"><text:span text:style-name="T12">□</text:span><text:span text:style-name="T1"> </text:span><text:span text:style-name="T12">Photocopy</text:span><text:span text:style-name="T1"> of </text:span><text:span text:style-name="T13">Passport 護照</text:span><text:span text:style-name="T12">影本</text:span></text:p>
      <text:p text:style-name="P39"><text:span text:style-name="T12">□ Health Certificate</text:span><text:span text:style-name="T1">(within six months) </text:span><text:span text:style-name="T12">健康檢查表(六個月內) </text:span></text:p>
      <text:p text:style-name="P38"><text:span text:style-name="T1"><text:s text:c="3"/></text:span><text:span text:style-name="T12">□ Financial Statement </text:span><text:span text:style-name="T1">(over 2,000 USD) </text:span><text:span text:style-name="T12">財力證明</text:span><text:span text:style-name="T1"> (新臺幣60,001以上) </text:span></text:p>
      <text:p text:style-name="P39"><text:span text:style-name="T1"><text:s text:c="5"/></text:span></text:p>
      <text:p text:style-name="P40"><text:span text:style-name="T1">By signing below I certify that all the information on this application is true to the best of my knowledge.</text:span></text:p>
      <text:p text:style-name="P41"><text:span text:style-name="T6">Signature of </text:span><text:span text:style-name="T7">A</text:span><text:span text:style-name="T6">pplicant/申請人簽名:</text:span><text:span text:style-name="T8"> <text:s text:c="24"/></text:span><text:span text:style-name="T7"><text:s/></text:span><text:span text:style-name="T6">Date/日期:</text:span><text:span text:style-name="T8"> <text:s text:c="19"/></text:span><text:span text:style-name="T9"><text:s/></text:span><text:span text:style-name="T8"><text:s/></text:span></text:p>
      <text:p text:style-name="P42"/>
      <text:p text:style-name="P40"><text:span text:style-name="T31">Please send your application materials to:</text:span></text:p>
      <text:p text:style-name="P40"><text:span text:style-name="T23">地址：71005 台南市永康區南台街一號</text:span></text:p>
      <text:p text:style-name="P40"><text:span text:style-name="T1">Address：</text:span><text:span text:style-name="T38">No. 1, Nan-Tai Street, Yungkang Dist., Tainan City 710, Taiwan R.O.C.</text:span></text:p>
      <text:p text:style-name="P40"><text:span text:style-name="T1">If you fill out the application in digital form, please e-mail the document to dept_chilance@stust.edu.tw</text:span><text:bookmark text:name="_GoBack"/><text:span text:style-name="T1"> and then either (A) mail the other documents to our office or (B) scan them in and attach the files to your application email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23</meta:initial-creator>
    <meta:editing-cycles>3</meta:editing-cycles>
    <meta:creation-date>2014-12-03T01:42:00</meta:creation-date>
    <dc:date>2020-10-20T14:21:07.541000000</dc:date>
    <meta:editing-duration>PT12M24S</meta:editing-duration>
    <meta:generator>LibreOffice/6.4.6.2$Windows_X86_64 LibreOffice_project/0ce51a4fd21bff07a5c061082cc82c5ed232f115</meta:generator>
    <meta:document-statistic meta:table-count="1" meta:image-count="0" meta:object-count="0" meta:page-count="3" meta:paragraph-count="85" meta:word-count="713" meta:character-count="3279" meta:non-whitespace-character-count="2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